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A.C.C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1.19.7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ALFREDO CARIA DE CARVALHO Rua Aracy, 144 - Jardim Leblon - Guarulhos/SP www.aacc.guarulhos.com.b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roposta: 0027/20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Alfredo Caria de Carvalh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LATÓRIO DE LIBERAÇÃO DE RECURS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t. Prevista Vr. Previsto Vínculo Financeir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Lançamen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mpe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c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ísi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FX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g. Açã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g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t. Repass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Vr. Repass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xtra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spec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1-15" calcext:value-type="date">
            <text:p>15/01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626157" calcext:value-type="float">
            <text:p>626,157.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ANEIRO 52349 (1)</text:p>
          </table:table-cell>
          <table:table-cell table:number-columns-repeated="1023"/>
        </table:table-row>
        <table:table-row table:style-name="ro1">
          <table:table-cell table:style-name="ce13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1-26" calcext:value-type="date">
            <text:p>26/01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EVERE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1-15" calcext:value-type="date">
            <text:p>15/01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33821 (1)</text:p>
          </table:table-cell>
          <table:table-cell table:number-columns-repeated="1023"/>
        </table:table-row>
        <table:table-row table:style-name="ro1">
          <table:table-cell table:style-name="ce13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2-06" calcext:value-type="date">
            <text:p>06/02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IR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1-15" calcext:value-type="date">
            <text:p>15/01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MARÇO 234834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3-06" calcext:value-type="date">
            <text:p>06/03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1-15" calcext:value-type="date">
            <text:p>15/01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ARÇO 33782 (1)</text:p>
          </table:table-cell>
          <table:table-cell table:number-columns-repeated="1023"/>
        </table:table-row>
        <table:table-row table:style-name="ro1">
          <table:table-cell table:style-name="ce17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3-14" calcext:value-type="date">
            <text:p>14/03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20332" calcext:value-type="float">
            <text:p>20,332.0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1-15" calcext:value-type="date">
            <text:p>15/01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4431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4-09" calcext:value-type="date">
            <text:p>09/04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131796" calcext:value-type="float">
            <text:p>131,796.0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5452-492-5453/2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626157" calcext:value-type="float">
            <text:p>626,157.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72901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195539.4" calcext:value-type="float">
            <text:p>195,539.4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556584" calcext:value-type="float">
            <text:p>556,584.0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4/202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ΜΑΙΟ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72901 (1)</text:p>
          </table:table-cell>
          <table:table-cell table:number-columns-repeated="1023"/>
        </table:table-row>
        <table:table-row table:style-name="ro1">
          <table:table-cell table:style-name="ce13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13179.6" calcext:value-type="float">
            <text:p>13,179.6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rech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JUNHO 47332 (1) 2024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6-11" calcext:value-type="date">
            <text:p>11/06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28113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7-16" calcext:value-type="date">
            <text:p>16/07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492/2024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5" calcext:value-type="date">
            <text:p>15/09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626157" calcext:value-type="float">
            <text:p>626,157.0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6419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5" calcext:value-type="date">
            <text:p>15/09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6418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5" calcext:value-type="date">
            <text:p>15/09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5" calcext:value-type="date">
            <text:p>15/09/2024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5452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6418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GOST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ETEMB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ETEMB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ETEMB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OUTUB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7458 (1)</text:p>
          </table:table-cell>
          <table:table-cell table:number-columns-repeated="1023"/>
        </table:table-row>
        <table:table-row table:style-name="ro1">
          <table:table-cell table:style-name="ce17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4-08-13" calcext:value-type="date">
            <text:p>13/08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26129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reches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13914.6" calcext:value-type="float">
            <text:p>13,914.6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6129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1">
          <table:table-cell table:style-name="ce14" office:value-type="float" office:value="185736.4" calcext:value-type="float">
            <text:p>185,736.4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26129 (1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2024 Verba Adicional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9068" calcext:value-type="float">
            <text:p>9,068.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28950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27" office:value-type="date" office:date-value="2024-10-16" calcext:value-type="date">
            <text:p>16/10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a xlink:href="http://www.lei13019.com.br/sp/guarulhos/" xlink:type="simple">www.lei13019.com.br/sp/guarulhos/</text:a></text:p>
          </table:table-cell>
          <table:table-cell table:number-columns-repeated="1023"/>
        </table:table-row>
        <table:table-row table:style-name="ro1">
          <table:table-cell table:style-name="ce29" office:value-type="date" office:date-value="2025-06-30" calcext:value-type="date">
            <text:p>30/06/2025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ág. 1/2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.A.C.C.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21.19.7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ALFREDO CARIA DE CARVALHO Rua Aracy, 144 - Jardim Leblon - Guarulhos/SP www.aacc.guarulhos.com.b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LATÓRIO DE LIBERAÇÃO DE RECURSO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Doc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FX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g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t. Previst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Vr. Previsto | Vínculo Financeir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ançamen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mpen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g. Aç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t. Repass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Vr. Repass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ísi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xtrat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spec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5" calcext:value-type="date">
            <text:p>15/09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6418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9-15" calcext:value-type="date">
            <text:p>15/09/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6418/2024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VEM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BR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DEZEM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BR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103878 (1)</text:p>
          </table:table-cell>
          <table:table-cell table:number-columns-repeated="1023"/>
        </table:table-row>
        <table:table-row table:style-name="ro1">
          <table:table-cell table:style-name="ce17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34" office:value-type="date" office:date-value="2024-11-19" calcext:value-type="date">
            <text:p>19/11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89104 (1)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27" office:value-type="date" office:date-value="2024-12-18" calcext:value-type="date">
            <text:p>18/12/2024</text:p>
          </table:table-cell>
          <table:table-cell table:number-columns-repeated="1023"/>
        </table:table-row>
        <table:table-row table:style-name="ro1">
          <table:table-cell table:style-name="ce11" office:value-type="float" office:value="139146" calcext:value-type="float">
            <text:p>139,146.00</text:p>
          </table:table-cell>
          <table:table-cell table:number-columns-repeated="1023"/>
        </table:table-row>
        <table:table-row table:style-name="ro1">
          <table:table-cell table:style-name="ce35" office:value-type="float" office:value="1799830" calcext:value-type="float">
            <text:p>1,799,830.0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6" office:value-type="float" office:value="2435055" calcext:value-type="float">
            <text:p>2,435,055.00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otais por Vínculo Financeiro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BB/4705-8/5491-7/CC (Municipal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14" office:value-type="float" office:value="1799830" calcext:value-type="float">
            <text:p>1,799,830.0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a xlink:href="http://www.lei13019.com.br/sp/guarulhos/" xlink:type="simple">www.lei13019.com.br/sp/guarulhos/</text:a></text:p>
          </table:table-cell>
          <table:table-cell table:number-columns-repeated="1023"/>
        </table:table-row>
        <table:table-row table:style-name="ro1">
          <table:table-cell table:style-name="ce29" office:value-type="date" office:date-value="2025-06-30" calcext:value-type="date">
            <text:p>30/06/2025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ág. 2/2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LibreOfficeDev/6.0.5.2$Linux_X86_64 LibreOffice_project/</meta:generator>
  </office:meta>
</office:document-meta>
</file>